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013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a11a" style:font-weight-asian="bold"/>
    </style:style>
    <style:style style:name="T5" style:family="text">
      <style:text-properties fo:font-weight="bold" officeooo:rsid="00139f43" style:font-weight-asian="bold"/>
    </style:style>
    <style:style style:name="T6" style:family="text">
      <style:text-properties fo:font-weight="bold" officeooo:rsid="00170135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a11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7013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22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</text:span><text:span text:style-name="T6">904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de la Provincia de Santa Fe vería con agrado que el Poder Ejecutivo, a través del Ministerio de Producción, convoque a los actores de las “ Cadenas de Valor Avícolas” a fines de buscar soluciones posibles para los problemas de rentabilidad de los pequeños, medianos productores e industrializadores de aves; tendiendo a impulsar nuevos programas de sustento y desarrollo de todo el sector a mediano y largo plazo dentro del territorio provincial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7:50.586608341</dc:date>
    <meta:print-date>2017-06-22T12:17:45.380941130</meta:print-date>
    <meta:editing-cycles>49</meta:editing-cycles>
    <meta:editing-duration>PT1H42M5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3" meta:character-count="892" meta:non-whitespace-character-count="750"/>
  </office:meta>
</office:document-meta>
</file>